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sraëlsdreef 14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november 2020 een besluit genomen op de aanvraag met zaaknummer 2020-01824 voor een omgevingsvergunning op locatie Israëlsdreef 14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nieuwen van het bestaande raamkozijn in de voorgev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5 nov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9347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347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347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858 425827</meta:user-defined>
    <meta:user-defined meta:name="DC.title">Kennisgeving besluit op aanvraag omgevingsvergunning Israëlsdreef 14 in Oud-Beijerland</meta:user-defined>
    <meta:user-defined meta:name="OVERHEID.PostcodeHuisnummer/OVERHEIDop.postcodeHuisnummer">3262NA 14</meta:user-defined>
    <meta:user-defined meta:name="OVERHEIDop.straatnaam">Israëlsdreef</meta:user-defined>
    <meta:user-defined meta:name="OVERHEIDop.woonplaats">Oud-Beijerland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347</meta:user-defined>
    <meta:user-defined meta:name="OVERHEIDop.GmbID/DC.identifier">gmb-2020-289347</meta:user-defined>
    <meta:user-defined meta:name="OVERHEIDop.versieInformatie"/>
  </office:meta>
</office:document-meta>
</file>