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81 Watertorenstraat 6 te Tilburg, uitbreiden van de woning, 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81 - I - Watertor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33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5.121 396488.462</meta:user-defined>
    <meta:user-defined meta:name="DC.title">Tilburg, ingekomen aanvraag voor een omgevingsvergunning Z-HZ_WABO-2020-04581 Watertorenstraat 6 te Tilburg, uitbreiden van de woning, 3 november 2020</meta:user-defined>
    <meta:user-defined meta:name="OVERHEID.PostcodeHuisnummer/OVERHEIDop.postcodeHuisnummer">5038NV 6</meta:user-defined>
    <meta:user-defined meta:name="OVERHEIDop.straatnaam">Watertorenstraat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39</meta:user-defined>
    <meta:user-defined meta:name="OVERHEIDop.GmbID/DC.identifier">gmb-2020-289339</meta:user-defined>
    <meta:user-defined meta:name="OVERHEIDop.versieInformatie"/>
  </office:meta>
</office:document-meta>
</file>