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85 Purcelldreef 89 te Tilburg, vervangen van kozijnen in de voorgevel, 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85 - I - Purcelldreef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3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9.596 399011.147</meta:user-defined>
    <meta:user-defined meta:name="DC.title">Tilburg, ingekomen aanvraag voor een omgevingsvergunning Z-HZ_WABO-2020-04585 Purcelldreef 89 te Tilburg, vervangen van kozijnen in de voorgevel, 3 november 2020</meta:user-defined>
    <meta:user-defined meta:name="OVERHEID.PostcodeHuisnummer/OVERHEIDop.postcodeHuisnummer">5012AJ 89</meta:user-defined>
    <meta:user-defined meta:name="OVERHEIDop.straatnaam">Purcelldreef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35</meta:user-defined>
    <meta:user-defined meta:name="OVERHEIDop.GmbID/DC.identifier">gmb-2020-289335</meta:user-defined>
    <meta:user-defined meta:name="OVERHEIDop.versieInformatie"/>
  </office:meta>
</office:document-meta>
</file>