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laar 5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november 2020</text:p>
            <text:p text:style-name="common-al">Activiteit: Het vervangen van de kozijnen en veranderen raamindeling, </text:p>
            <text:p text:style-name="common-al">WABO-Wabonummer: OV 972497</text:p>
            <text:p text:style-name="common-al">Datum ontvangst aanvraag: 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93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97 451778</meta:user-defined>
    <meta:user-defined meta:name="DC.title">Nieuwe aanvraag omgevingsvergunning, Eikelaar 51 in Odijk</meta:user-defined>
    <meta:user-defined meta:name="OVERHEID.PostcodeHuisnummer/OVERHEIDop.postcodeHuisnummer">3984AG 51</meta:user-defined>
    <meta:user-defined meta:name="OVERHEIDop.straatnaam">Eikelaar</meta:user-defined>
    <meta:user-defined meta:name="OVERHEIDop.woonplaats">Odij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33</meta:user-defined>
    <meta:user-defined meta:name="OVERHEIDop.GmbID/DC.identifier">gmb-2020-289333</meta:user-defined>
    <meta:user-defined meta:name="OVERHEIDop.versieInformatie"/>
  </office:meta>
</office:document-meta>
</file>