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Hazelnootlint 16 in Limmen, het plaatsen van een dakkapel, verzenddatum 28 januari 2020 (WABO20000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893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3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3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910.91 510299.58</meta:user-defined>
    <meta:user-defined meta:name="DC.title">Gemeente Castricum, verleende Omgevingsvergunning (regulier), Hazelnootlint 16 in Limmen, het plaatsen van een dakkapel, verzenddatum 28 januari 2020 (WABO2000077)</meta:user-defined>
    <meta:user-defined meta:name="OVERHEIDop.straatnaam">Hazelnootlint</meta:user-defined>
    <meta:user-defined meta:name="OVERHEIDop.woonplaats">Limm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932</meta:user-defined>
    <meta:user-defined meta:name="OVERHEIDop.GmbID/DC.identifier">gmb-2020-28932</meta:user-defined>
    <meta:user-defined meta:name="OVERHEIDop.versieInformatie"/>
  </office:meta>
</office:document-meta>
</file>