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4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Gorecht-Oost 45, 9603 AD  Hoogezand, voor het verwijderen van het metselwerk en het voorzien van HSB-wanden met volkern panelen (antraciet) van de liftopbouw, 3 nov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931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1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1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627.816 575217.39</meta:user-defined>
    <meta:user-defined meta:name="DC.title">Gorecht-Oost 45 Hoogezand aanvraag omgevingsvergunning</meta:user-defined>
    <meta:user-defined meta:name="OVERHEID.PostcodeHuisnummer/OVERHEIDop.postcodeHuisnummer">9603AD 45</meta:user-defined>
    <meta:user-defined meta:name="OVERHEIDop.straatnaam">Gorecht-Oost</meta:user-defined>
    <meta:user-defined meta:name="OVERHEIDop.woonplaats">Hoogezand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312</meta:user-defined>
    <meta:user-defined meta:name="OVERHEIDop.GmbID/DC.identifier">gmb-2020-289312</meta:user-defined>
    <meta:user-defined meta:name="OVERHEIDop.versieInformatie"/>
  </office:meta>
</office:document-meta>
</file>