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ukkenstraat 8, 9715 NV Groningen – transformeren kamerverhuur (6) naar 3 zelfstandige eenheden (ontvangstdatum 17-01-2020, dossiernummer 2020702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57,688 583593,719</meta:user-defined>
    <meta:user-defined meta:name="DC.title">Aanvraag omgevingsvergunning: Molukkenstraat 8, 9715 NV Groningen – transformeren kamerverhuur (6) naar 3 zelfstandige eenheden (ontvangstdatum 17-01-2020, dossiernummer 202070281)</meta:user-defined>
    <meta:user-defined meta:name="OVERHEID.PostcodeHuisnummer/OVERHEIDop.postcodeHuisnummer">9715NV 8</meta:user-defined>
    <meta:user-defined meta:name="OVERHEIDop.straatnaam">Molukkenstraat</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931</meta:user-defined>
    <meta:user-defined meta:name="OVERHEIDop.GmbID/DC.identifier">gmb-2020-28931</meta:user-defined>
    <meta:user-defined meta:name="OVERHEIDop.versieInformatie"/>
  </office:meta>
</office:document-meta>
</file>