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KOZIJN), KETTING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) op het perceel Ketting 18 te Heerenveen  (02-11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30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0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864 552042</meta:user-defined>
    <meta:user-defined meta:name="DC.title">AANVRAAG OMGEVINGSVERGUNNING, VERANDEREN VAN DE GEVEL VAN EEN WONING (KOZIJN), KETTING 18 HEERENVEEN</meta:user-defined>
    <meta:user-defined meta:name="OVERHEID.PostcodeHuisnummer/OVERHEIDop.postcodeHuisnummer">8446EG 18</meta:user-defined>
    <meta:user-defined meta:name="OVERHEIDop.straatnaam">Ketting</meta:user-defined>
    <meta:user-defined meta:name="OVERHEIDop.woonplaats">Heeren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00</meta:user-defined>
    <meta:user-defined meta:name="OVERHEIDop.GmbID/DC.identifier">gmb-2020-289300</meta:user-defined>
    <meta:user-defined meta:name="OVERHEIDop.versieInformatie"/>
  </office:meta>
</office:document-meta>
</file>