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0292 de Bochten 18 in Valkenswaard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november 2020 een besluit genomen op de aanvraag voor een omgevingsvergunning met zaaknummer OV 20292 voor het kappen van 1 zomereik in de achtertuin op locatie de Bochten 18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5 november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89292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292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292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 voor het kappen van 1 zomereik in de achtertuin op de locatie de Bochten 18 in Valkenswaard verleend</meta:user-defined>
    <dc:language>nl</dc:language>
    <meta:user-defined meta:name="OVERHEID.EPSG28992/DC.spatial">158150 373560</meta:user-defined>
    <meta:user-defined meta:name="DC.title">Besluit omgevingsvergunning OV 20292 de Bochten 18 in Valkenswaard verleend</meta:user-defined>
    <meta:user-defined meta:name="OVERHEID.PostcodeHuisnummer/OVERHEIDop.postcodeHuisnummer">5551ZH 18</meta:user-defined>
    <meta:user-defined meta:name="OVERHEIDop.straatnaam">de Bochten</meta:user-defined>
    <meta:user-defined meta:name="OVERHEIDop.woonplaats">Valkenswaard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292</meta:user-defined>
    <meta:user-defined meta:name="OVERHEIDop.GmbID/DC.identifier">gmb-2020-289292</meta:user-defined>
    <meta:user-defined meta:name="OVERHEIDop.versieInformatie"/>
  </office:meta>
</office:document-meta>
</file>