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in Den Ham, tijdelijke standplaats Sinterklaascaravan van 14-11-2020 tm 05-12-2020 op de Brink in Den Ham (ontvangen 03-11-2020, zaaknummer 1700ESUITE4851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op de Brink tegenover Brink 17) Den Ham</text:p>
            <text:p text:style-name="common-al">Wat: tijdelijke standplaats Sinterklaascaravan van 14-11-2020 tm 05-12-2020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2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e standplaats Sinterklaascaravan van 14-11-2020 tm 05-12-2020 op de Brink in Den Ham</meta:user-defined>
    <dc:language>nl</dc:language>
    <meta:user-defined meta:name="OVERHEID.EPSG28992/DC.spatial">230297.00865865 497962.893917702</meta:user-defined>
    <meta:user-defined meta:name="DC.title">Gemeente Twenterand - Ingekomen aanvraag, Brink in Den Ham, tijdelijke standplaats Sinterklaascaravan van 14-11-2020 tm 05-12-2020 op de Brink in Den Ham (ontvangen 03-11-2020, zaaknummer 1700ESUITE485152020)</meta:user-defined>
    <meta:user-defined meta:name="OVERHEID.PostcodeHuisnummer/OVERHEIDop.postcodeHuisnummer">7683BP 17</meta:user-defined>
    <meta:user-defined meta:name="OVERHEIDop.straatnaam">Brink</meta:user-defined>
    <meta:user-defined meta:name="OVERHEIDop.woonplaats">Den Ham</meta:user-defined>
    <meta:user-defined meta:name="DCTERMS.W3CDTF/DCTERMS.available">2020-11-11</meta:user-defined>
    <meta:user-defined meta:name="DCTERMS.W3CDTF/OVERHEIDop.jaargang">2020</meta:user-defined>
    <meta:user-defined meta:name="OVERHEIDop.publicationIssue">289290</meta:user-defined>
    <meta:user-defined meta:name="OVERHEIDop.GmbID/DC.identifier">gmb-2020-289290</meta:user-defined>
    <meta:user-defined meta:name="OVERHEIDop.versieInformatie"/>
  </office:meta>
</office:document-meta>
</file>