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eteronderhoud woningen Antonio Morsstraat, C. v. Manderstraat, J. Marisstraat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. Morstraat, C. v. Manderstraat, J. Marisstraat </text:p>
                <text:p text:style-name="al">Zaaknummer : Z/2020/344976</text:p>
                <text:p text:style-name="al"> Omschrijving : Verbeteronderhoud woningen Antonio Morsstraat e.o. </text:p>
                <text:p text:style-name="al">Ontvangstdatum: 3 nov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928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8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8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44976</meta:user-defined>
    <meta:user-defined meta:name="DCTERMS.abstract">A. Morstraat, C. v. Manderstraat, J. Marisstraat geen specifieke huisnummers vermeld.</meta:user-defined>
    <dc:language>nl</dc:language>
    <meta:user-defined meta:name="OVERHEID.EPSG28992/DC.spatial">106202.007 502565.027</meta:user-defined>
    <meta:user-defined meta:name="OVERHEID.EPSG28992/DC.spatial">106176.248 502614.316</meta:user-defined>
    <meta:user-defined meta:name="OVERHEID.EPSG28992/DC.spatial">106196.571 502471.483</meta:user-defined>
    <meta:user-defined meta:name="DC.title">Aanvraag omgevingsvergunning, Verbeteronderhoud woningen Antonio Morsstraat, C. v. Manderstraat, J. Marisstraat, te Heemskerk</meta:user-defined>
    <meta:user-defined meta:name="OVERHEID.PostcodeHuisnummer/OVERHEIDop.postcodeHuisnummer">1964RS 13</meta:user-defined>
    <meta:user-defined meta:name="OVERHEID.PostcodeHuisnummer/OVERHEIDop.postcodeHuisnummer">1964RS 21</meta:user-defined>
    <meta:user-defined meta:name="OVERHEID.PostcodeHuisnummer/OVERHEIDop.postcodeHuisnummer">1964ET 21</meta:user-defined>
    <meta:user-defined meta:name="OVERHEIDop.straatnaam">Carel van Manderstraat</meta:user-defined>
    <meta:user-defined meta:name="OVERHEIDop.straatnaam">Carel van Manderstraat</meta:user-defined>
    <meta:user-defined meta:name="OVERHEIDop.straatnaam">Antonio Morstraat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285</meta:user-defined>
    <meta:user-defined meta:name="OVERHEIDop.GmbID/DC.identifier">gmb-2020-289285</meta:user-defined>
    <meta:user-defined meta:name="OVERHEIDop.versieInformatie"/>
  </office:meta>
</office:document-meta>
</file>