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96 Slotstraat 2 te Tilburg, plaatsen van twee dakkapellen, verzonden 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96 - B - Slo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7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8.188 395863.203</meta:user-defined>
    <meta:user-defined meta:name="DC.title">Tilburg, toegekend aanvraag voor een omgevingsvergunning Z-HZ_WABO-2020-04396 Slotstraat 2 te Tilburg, plaatsen van twee dakkapellen, verzonden 4 november 2020.</meta:user-defined>
    <meta:user-defined meta:name="OVERHEID.PostcodeHuisnummer/OVERHEIDop.postcodeHuisnummer">5021BH 2</meta:user-defined>
    <meta:user-defined meta:name="OVERHEIDop.straatnaam">Slotstraat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75</meta:user-defined>
    <meta:user-defined meta:name="OVERHEIDop.GmbID/DC.identifier">gmb-2020-289275</meta:user-defined>
    <meta:user-defined meta:name="OVERHEIDop.versieInformatie"/>
  </office:meta>
</office:document-meta>
</file>