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3663 Schoorstraat te Udenhout (tussen De Brand en Huis ter Heide, K sectie A 995), aanleggen van een voortplantingswater (poel E10), verzonden 4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663 - B - Schoorstraat te Udenhout (tussen De Brand en Huis ter Heide, K sectie A 995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7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7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7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417.875 404177.576</meta:user-defined>
    <meta:user-defined meta:name="DC.title">Udenhout, toegekend aanvraag voor een omgevingsvergunning Z-HZ_WABO-2020-03663 Schoorstraat te Udenhout (tussen De Brand en Huis ter Heide, K sectie A 995), aanleggen van een voortplantingswater (poel E10), verzonden 4 november 2020.</meta:user-defined>
    <meta:user-defined meta:name="OVERHEID.PostcodeHuisnummer/OVERHEIDop.postcodeHuisnummer">5071RA 24</meta:user-defined>
    <meta:user-defined meta:name="OVERHEIDop.straatnaam">Schoorstraat</meta:user-defined>
    <meta:user-defined meta:name="OVERHEIDop.woonplaats">Udenhou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74</meta:user-defined>
    <meta:user-defined meta:name="OVERHEIDop.GmbID/DC.identifier">gmb-2020-289274</meta:user-defined>
    <meta:user-defined meta:name="OVERHEIDop.versieInformatie"/>
  </office:meta>
</office:document-meta>
</file>