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Evenementvergunning Carnaval 2020 in Ewijk van 18 t/m 28 februari 2020</text:p>
            <text:p text:style-name="common-al">Locatie:             Café – Zaal De Ouwe Deeg Hoogstraat 9 Ewijk  </text:p>
            <text:p text:style-name="common-al">Verzonden:       28 januari 2020</text:p>
            <text:p text:style-name="common-al"/>
            <text:p text:style-name="common-al">Activiteit:          Evenementvergunning carnavalsoptocht in Winssen op zondag 23 februari 2020 </text:p>
            <text:p text:style-name="common-al">Locatie:             Dorpskern Winssen  </text:p>
            <text:p text:style-name="common-al">Verzonden:       28 januari 2020</text:p>
            <text:p text:style-name="common-al"/>
            <text:p text:style-name="common-al">Activiteit:          Evenementvergunning carnavalsoptocht in Beuningen op zondag 23 februari 2020 </text:p>
            <text:p text:style-name="common-al">Locatie:             Dorpskern Beuningen start- en finishlocatie sportcafé Tinnegieter </text:p>
            <text:p text:style-name="common-al">Verzonden:       29 januari 2020</text:p>
            <text:p text:style-name="common-al"/>
            <text:p text:style-name="common-al">Activiteit:          Evenementvergunning carnavalsoptocht in Ewijk op zondag 23 februari 2020 </text:p>
            <text:p text:style-name="common-al">Locatie:             Dorpskern Ewijk startlocatie De Klef met eindlocatie Hoogstraat</text:p>
            <text:p text:style-name="common-al">Verzonden:       29 januar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6">
              <text:list-item text:style-override="id1-3-2-1-1-26-1">
                <text:number>1.</text:number>
                <text:p text:style-name="al">de naam en het adres van de indiener;</text:p>
              </text:list-item>
              <text:list-item text:style-override="id1-3-2-1-1-26-2">
                <text:number>2.</text:number>
                <text:p text:style-name="al">de dagtekening;</text:p>
              </text:list-item>
              <text:list-item text:style-override="id1-3-2-1-1-26-3">
                <text:number>3.</text:number>
                <text:p text:style-name="al">een omschrijving van het besluit waartegen het bezwaar is gericht;</text:p>
              </text:list-item>
              <text:list-item text:style-override="id1-3-2-1-1-26-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2-05</meta:user-defined>
    <meta:user-defined meta:name="DCTERMS.W3CDTF/OVERHEIDop.jaargang">2020</meta:user-defined>
    <meta:user-defined meta:name="OVERHEIDop.publicationIssue">28927</meta:user-defined>
    <meta:user-defined meta:name="OVERHEIDop.GmbID/DC.identifier">gmb-2020-28927</meta:user-defined>
    <meta:user-defined meta:name="OVERHEIDop.versieInformatie"/>
  </office:meta>
</office:document-meta>
</file>