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20 een besluit genomen op de aanvraag met zaaknummer HZ_WABO-20-1485 voor het plaatsen van een dakkapel in het voordakvlak van de woning op locatie Kuyper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2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08.05 476928.09</meta:user-defined>
    <meta:user-defined meta:name="DC.title">verleende omgevingsvergunning Kuyperlaan 8 te Naarden</meta:user-defined>
    <meta:user-defined meta:name="OVERHEID.PostcodeHuisnummer/OVERHEIDop.postcodeHuisnummer">1412EW 8</meta:user-defined>
    <meta:user-defined meta:name="OVERHEIDop.straatnaam">Kuyperlaan</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9265</meta:user-defined>
    <meta:user-defined meta:name="OVERHEIDop.GmbID/DC.identifier">gmb-2020-289265</meta:user-defined>
    <meta:user-defined meta:name="OVERHEIDop.versieInformatie"/>
  </office:meta>
</office:document-meta>
</file>