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20 een besluit genomen op de aanvraag met zaaknummer HZ_WABO-20-1255 voor het realiseren van een nokverhoging aan de achterzijde van de woning op locatie Ruysstraat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26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6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6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73.81 475312.26</meta:user-defined>
    <meta:user-defined meta:name="DC.title">verleende omgevingsvergunning Ruysstraat 31 te Bussum</meta:user-defined>
    <meta:user-defined meta:name="OVERHEID.PostcodeHuisnummer/OVERHEIDop.postcodeHuisnummer">1403SG 31</meta:user-defined>
    <meta:user-defined meta:name="OVERHEIDop.straatnaam">Ruysstraat</meta:user-defined>
    <meta:user-defined meta:name="OVERHEIDop.woonplaats">Bussum</meta:user-defined>
    <meta:user-defined meta:name="DCTERMS.W3CDTF/DCTERMS.available">2020-11-06</meta:user-defined>
    <meta:user-defined meta:name="DCTERMS.W3CDTF/OVERHEIDop.jaargang">2020</meta:user-defined>
    <meta:user-defined meta:name="OVERHEIDop.publicationIssue">289262</meta:user-defined>
    <meta:user-defined meta:name="OVERHEIDop.GmbID/DC.identifier">gmb-2020-289262</meta:user-defined>
    <meta:user-defined meta:name="OVERHEIDop.versieInformatie"/>
  </office:meta>
</office:document-meta>
</file>