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elgeest 27 in Castricum, het vergroten van de woning, verzenddatum 27 januari 2020 (WABO200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54 507640.93</meta:user-defined>
    <meta:user-defined meta:name="DC.title">Gemeente Castricum, verleende Omgevingsvergunning (regulier), Schelgeest 27 in Castricum, het vergroten van de woning, verzenddatum 27 januari 2020 (WABO2000024)</meta:user-defined>
    <meta:user-defined meta:name="OVERHEIDop.straatnaam">Schelgeest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26</meta:user-defined>
    <meta:user-defined meta:name="OVERHEIDop.GmbID/DC.identifier">gmb-2020-28926</meta:user-defined>
    <meta:user-defined meta:name="OVERHEIDop.versieInformatie"/>
  </office:meta>
</office:document-meta>
</file>