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eenseweg 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oktober 2020 een besluit genomen op de aanvraag met zaaknummer HZ_WABO-20-1393 voor het realiseren van een mantelzorgwoning op het perceel op locatie Overscheenseweg 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25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5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5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040 479846</meta:user-defined>
    <meta:user-defined meta:name="DC.title">verleende omgevingsvergunning Overscheenseweg 9 te Naarden</meta:user-defined>
    <meta:user-defined meta:name="OVERHEID.PostcodeHuisnummer/OVERHEIDop.postcodeHuisnummer">1412AA 9</meta:user-defined>
    <meta:user-defined meta:name="OVERHEIDop.straatnaam">Overscheenseweg</meta:user-defined>
    <meta:user-defined meta:name="OVERHEIDop.woonplaats">Naarden</meta:user-defined>
    <meta:user-defined meta:name="DCTERMS.W3CDTF/DCTERMS.available">2020-11-06</meta:user-defined>
    <meta:user-defined meta:name="DCTERMS.W3CDTF/OVERHEIDop.jaargang">2020</meta:user-defined>
    <meta:user-defined meta:name="OVERHEIDop.publicationIssue">289259</meta:user-defined>
    <meta:user-defined meta:name="OVERHEIDop.GmbID/DC.identifier">gmb-2020-289259</meta:user-defined>
    <meta:user-defined meta:name="OVERHEIDop.versieInformatie"/>
  </office:meta>
</office:document-meta>
</file>