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alzijde 2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OV-2020-0405 voor een omgevingsvergunning op locatie Smalzijde 22 in Nieuwland. De vergunning is verleend. Het besluit betreft het vernieuwen van het dak en het vervangen van kozijnen in de voor- en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25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92.42 433766.9</meta:user-defined>
    <meta:user-defined meta:name="DC.title">Kennisgeving besluit op aanvraag omgevingsvergunning Smalzijde 22 in Nieuwland</meta:user-defined>
    <meta:user-defined meta:name="OVERHEID.PostcodeHuisnummer/OVERHEIDop.postcodeHuisnummer">4243JP 22</meta:user-defined>
    <meta:user-defined meta:name="OVERHEIDop.straatnaam">Smalzijde</meta:user-defined>
    <meta:user-defined meta:name="OVERHEIDop.woonplaats">Nieuwl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58</meta:user-defined>
    <meta:user-defined meta:name="OVERHEIDop.GmbID/DC.identifier">gmb-2020-289258</meta:user-defined>
    <meta:user-defined meta:name="OVERHEIDop.versieInformatie"/>
  </office:meta>
</office:document-meta>
</file>