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Stadskanaal: Wijzigingsbesluit Subsidieregeling Reguliere Peuteropvang Stadskanaal 2018 (Z-20-073703)</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wens van aanbieders van Reguliere Peuteropvang en Voorschoolse Educatie om acht uur per week reguliere peuteropvang aan te kunnen bieden;</text:p>
            <text:p text:style-name="al"/>
            <text:p text:style-name="al">mede gelet op de locatiekeuzevrijheid van ouders die gebruik maken van reguliere peuteropvang of Voorschoolse Educatievoorzieningen;</text:p>
            <text:p text:style-name="al"/>
            <text:p text:style-name="al">b e s l u i t</text:p>
            <text:p text:style-name="al"/>
            <text:p text:style-name="al">vast te stellen de navolgende wijziging van de Subsidieregeling Reguliere Peuteropvang Stadskanaal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list text:style-name="id1-3-2-2-2-2">
              <text:list-item text:style-override="id1-3-2-2-2-2-1">
                <text:number>A.</text:number>
                <text:p text:style-name="al">de tekst van artikel 1, tweede lid, onder e te wijzigen zodat deze komt te luiden:</text:p>
                <text:p text:style-name="al">reguliere peuterplaats: een rekeneenheid die overeenkomt met een peuterbezoek binnen de reguliere peuteropvang van maximaal ofwel 240 óf 320 uur per jaar, verdeeld over minimaal twee en maximaal drie dagdelen per week, gedurende 40 weken per jaar;</text:p>
              </text:list-item>
              <text:list-item text:style-override="id1-3-2-2-2-2-2">
                <text:number>B.</text:number>
                <text:p text:style-name="al">aan artikel 10 een derde lid toe te voegen, dat komt te luiden:</text:p>
                <text:list text:style-name="id1-3-2-2-2-2-2-3">
                  <text:list-item text:style-override="id1-3-2-2-2-2-2-3-1">
                    <text:number>a.</text:number>
                    <text:p text:style-name="al">Mandaathouder geeft bij het verzoek om mandatering aan uit hoeveel uren een reguliere peuterplaats zoals beschreven in artikel 1, tweede lid, onder e bestaat. </text:p>
                  </text:list-item>
                  <text:list-item text:style-override="id1-3-2-2-2-2-2-3-2">
                    <text:number>b.</text:number>
                    <text:p text:style-name="al">Mandaathouder informeert ouders over de hoeveelheid uren waaruit een reguliere peuterplaats zoals beschreven in artikel 1, tweede lid, onder e bestaat.</text:p>
                  </text:list-item>
                  <text:list-item text:style-override="id1-3-2-2-2-2-2-3-3">
                    <text:number>c.</text:number>
                    <text:p text:style-name="al">Mandaathouder past op alle ouders die binnen zijn mandaat gebruik wensen te maken van de subsidiemogelijkheden hetzelfde aantal uren waaruit een reguliere peuterplaats zoals beschreven in artikel 1, tweede lid, onder e bestaat toe. </text:p>
                  </text:list-item>
                </text:list>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met ingang van de achtste dag na bekendmaking.</text:p>
            <text:p text:style-name="al"/>
          </text:section>
        </text:section>
        <text:section text:name="regeling-sluiting_id1-3-2-3" text:style-name="regeling-sluiting">
          <text:section text:name="ondertekening_id1-3-2-3-1">
            <text:p><text:span text:style-name="functie">Aldus vastgesteld in de vergadering van 3 november 2020.</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 J. van der Zanden mevrouw Y. M. van Mastrigt</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25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5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5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Zorg en gezondheid | Organisatie en beleid</meta:user-defined>
    <meta:user-defined meta:name="DC.source">artikel 4:23, eerste lid, van de Algemene wet bestuursrecht]|[1.0:c:BWBR0005537&amp;artikel=4%3A23&amp;lid=1&amp;g=2018-08-01</meta:user-defined>
    <meta:user-defined meta:name="DC.source">https://www.regels-stadskanaal.nl/regelingen/Algemene-Subsidieverordening-gemeente-Stadskanaal-2018/01-01-2018</meta:user-defined>
    <meta:user-defined meta:name="OVERHEIDop.referentienummer">Z-17-038367</meta:user-defined>
    <meta:user-defined meta:name="DCTERMS.alternative">Subsidieregeling Reguliere Peuteropvang Stadskanaal 2018</meta:user-defined>
    <dc:language>nl</dc:language>
    <meta:user-defined meta:name="OVERHEID.Gemeente/DC.spatial">Stadskanaal</meta:user-defined>
    <meta:user-defined meta:name="DC.title">Subsidieregeling Reguliere Peuteropvang Stadskanaal 2018</meta:user-defined>
    <meta:user-defined meta:name="DCTERMS.W3CDTF/DCTERMS.available">2020-11-06</meta:user-defined>
    <meta:user-defined meta:name="DCTERMS.W3CDTF/OVERHEIDop.jaargang">2020</meta:user-defined>
    <meta:user-defined meta:name="OVERHEIDop.publicationIssue">289253</meta:user-defined>
    <meta:user-defined meta:name="OVERHEIDop.betreftRegeling">CVDR612328_4</meta:user-defined>
    <meta:user-defined meta:name="xs:date/OVERHEIDop.startdatum">2020-11-14</meta:user-defined>
    <meta:user-defined meta:name="OVERHEIDop.GmbID/DC.identifier">gmb-2020-289253</meta:user-defined>
    <meta:user-defined meta:name="OVERHEIDop.versieInformatie"/>
  </office:meta>
</office:document-meta>
</file>