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rmerseweg 2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Vormerseweg 28</text:span>
            <text:span text:style-name="nadrukvet">, </text:span>
            <text:span text:style-name="nadrukvet">6602NC Wijchen</text:span>
            <text:span text:style-name="nadrukvet">,</text:span>
            <text:span text:style-name="nadrukvet"> het slopen van bijgebouwen</text:span>
            <text:span text:style-name="nadrukvet">, ontvangen op 9 oktober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92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7045 423328</meta:user-defined>
    <meta:user-defined meta:name="DC.title">Sloopmelding Vormerseweg 28, Wijchen</meta:user-defined>
    <meta:user-defined meta:name="OVERHEID.PostcodeHuisnummer/OVERHEIDop.postcodeHuisnummer">6602NC 28</meta:user-defined>
    <meta:user-defined meta:name="OVERHEIDop.straatnaam">Vormerseweg</meta:user-defined>
    <meta:user-defined meta:name="OVERHEIDop.woonplaats">Wijch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237</meta:user-defined>
    <meta:user-defined meta:name="OVERHEIDop.GmbID/DC.identifier">gmb-2020-289237</meta:user-defined>
    <meta:user-defined meta:name="OVERHEIDop.versieInformatie"/>
  </office:meta>
</office:document-meta>
</file>