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derodestraat 17 in Castricum, het renoveren en vergroten van een woning, verzenddatum 27 januari 2020 (WABO200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55.12 507933.43</meta:user-defined>
    <meta:user-defined meta:name="DC.title">Gemeente Castricum, verleende Omgevingsvergunning (regulier), Brederodestraat 17 in Castricum, het renoveren en vergroten van een woning, verzenddatum 27 januari 2020 (WABO2000014)</meta:user-defined>
    <meta:user-defined meta:name="OVERHEIDop.straatnaam">Brederodestraat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23</meta:user-defined>
    <meta:user-defined meta:name="OVERHEIDop.GmbID/DC.identifier">gmb-2020-28923</meta:user-defined>
    <meta:user-defined meta:name="OVERHEIDop.versieInformatie"/>
  </office:meta>
</office:document-meta>
</file>