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eekwagen 1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reekwagen 18</text:span>
            <text:span text:style-name="nadrukvet">, </text:span>
            <text:span text:style-name="nadrukvet">6617KC Bergharen</text:span>
            <text:span text:style-name="nadrukvet">, </text:span>
            <text:span text:style-name="nadrukvet">het veranderen van de inrichting Landbouwbedrijf van de Berg VOF</text:span>
            <text:span text:style-name="nadrukvet">, verzenddatum</text:span>
            <text:span text:style-name="nadrukvet"> 30 okto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515 429082</meta:user-defined>
    <meta:user-defined meta:name="DC.title">Milieumelding Breekwagen 18, Bergharen</meta:user-defined>
    <meta:user-defined meta:name="OVERHEID.PostcodeHuisnummer/OVERHEIDop.postcodeHuisnummer">6617KC 18</meta:user-defined>
    <meta:user-defined meta:name="OVERHEIDop.straatnaam">Breekwagen</meta:user-defined>
    <meta:user-defined meta:name="OVERHEIDop.woonplaats">Bergharen</meta:user-defined>
    <meta:user-defined meta:name="DCTERMS.W3CDTF/DCTERMS.available">2020-11-11</meta:user-defined>
    <meta:user-defined meta:name="DCTERMS.W3CDTF/OVERHEIDop.jaargang">2020</meta:user-defined>
    <meta:user-defined meta:name="OVERHEIDop.publicationIssue">289228</meta:user-defined>
    <meta:user-defined meta:name="OVERHEIDop.GmbID/DC.identifier">gmb-2020-289228</meta:user-defined>
    <meta:user-defined meta:name="OVERHEIDop.versieInformatie"/>
  </office:meta>
</office:document-meta>
</file>