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pinozaweg 2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3900, Spinozaweg 20 te Noordwijk, het verbouwen van de woning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8921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1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1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13900</meta:user-defined>
    <meta:user-defined meta:name="DCTERMS.abstract">het verbouwen van de woning </meta:user-defined>
    <dc:language>nl</dc:language>
    <meta:user-defined meta:name="OVERHEID.EPSG28992/DC.spatial">89442 472691</meta:user-defined>
    <meta:user-defined meta:name="DC.title">Verlengingsbesluit - Spinozaweg 20 te Noordwijk</meta:user-defined>
    <meta:user-defined meta:name="OVERHEID.PostcodeHuisnummer/OVERHEIDop.postcodeHuisnummer">2202AV 20</meta:user-defined>
    <meta:user-defined meta:name="OVERHEIDop.straatnaam">Spinozaweg</meta:user-defined>
    <meta:user-defined meta:name="OVERHEIDop.woonplaats">Noordwijk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9217</meta:user-defined>
    <meta:user-defined meta:name="OVERHEIDop.GmbID/DC.identifier">gmb-2020-289217</meta:user-defined>
    <meta:user-defined meta:name="OVERHEIDop.versieInformatie"/>
  </office:meta>
</office:document-meta>
</file>