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f tuinafval laten ophalen in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20 november 2020 kunt u uw grof tuinafval laten ophalen. </text:p>
            <text:list text:style-name="id1-3-2-1-1-2">
              <text:list-item text:style-override="id1-3-2-1-1-2-1">
                <text:number>-</text:number>
                <text:p text:style-name="al">Kosten bedragen € 7,90.</text:p>
              </text:list-item>
              <text:list-item text:style-override="id1-3-2-1-1-2-2">
                <text:number>-</text:number>
                <text:p text:style-name="al">Aanmelden kan tot en met vrijdag 13 november 2020 via telefoonnummer 14 0475.</text:p>
              </text:list-item>
            </text:list>
            <text:p text:style-name="common-al">Alleen grof tuinafval dat volgens de regels wordt aangeboden, kan opgehaald worden. Kijk voor de werkwijze en aanbiedregels op <text:a xlink:href="http://www.roermond.nl/grof-tuinafval" xlink:type="simple">www.roermond.nl/grof-tuinafval</text:a>.</text:p>
            <text:p text:style-name="last-al">U kunt grof tuinafval gedurende het hele jaar, vijf dagen per week gratis naar het Milieupark brengen. Kijk voor meer informatie over het milieupark op <text:a xlink:href="http://www.roermond.nl/afval-inleveren" xlink:type="simple">www.roermond.nl/afval-inlever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21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1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1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/OVERHEID.category">Natuur en milieu | Organisatie en beleid</meta:user-defined>
    <dc:language>nl</dc:language>
    <meta:user-defined meta:name="OVERHEID.Gemeente/DC.spatial">Roermond</meta:user-defined>
    <meta:user-defined meta:name="DC.title">Grof tuinafval laten ophalen in november 2020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213</meta:user-defined>
    <meta:user-defined meta:name="OVERHEIDop.GmbID/DC.identifier">gmb-2020-289213</meta:user-defined>
    <meta:user-defined meta:name="OVERHEIDop.versieInformatie"/>
  </office:meta>
</office:document-meta>
</file>