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oelven 54a en 56a in Castricum, het plaatsen van een hekwerk (terras) op de bovenwoning, datum ontvangst 30 januari 2020 (WABO20001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92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70.47 507733.81</meta:user-defined>
    <meta:user-defined meta:name="OVERHEID.EPSG28992/DC.spatial">105573.14 507740.04</meta:user-defined>
    <meta:user-defined meta:name="DC.title">Gemeente Castricum, ontvangen aanvraag Omgevingsvergunning, Poelven 54a en 56a in Castricum, het plaatsen van een hekwerk (terras) op de bovenwoning, datum ontvangst 30 januari 2020 (WABO2000183)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21</meta:user-defined>
    <meta:user-defined meta:name="OVERHEIDop.GmbID/DC.identifier">gmb-2020-28921</meta:user-defined>
    <meta:user-defined meta:name="OVERHEIDop.versieInformatie"/>
  </office:meta>
</office:document-meta>
</file>