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naamgeving en nummering adressen Vels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aad van Velsen heeft in haar vergadering van 21 mei 2019 besloten:</text:p>
            <text:p text:style-name="common-al">- de Verordening naamgeving en nummering adressen Velsen 2019 vast te stellen;</text:p>
            <text:p text:style-name="common-al">- de Verordening naamgeving en nummering adressen Velsen 2010  in te trekken;</text:p>
            <text:p text:style-name="common-al">- Dit besluit in werking te laten treden één dag na publicatie.</text:p>
            <text:p text:style-name="last-al">De tekst van de verordening wordt ook gepubliceerd op de website <text:a xlink:href="https://www.officielebekendmakingen.nl/" xlink:type="simple">https://www.officielebekendmaking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920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0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0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dc:language>nl</dc:language>
    <meta:user-defined meta:name="OVERHEID.EPSG28992/DC.spatial">103142.7 497289.1</meta:user-defined>
    <meta:user-defined meta:name="DC.title">Verordening naamgeving en nummering adressen Velsen 2019</meta:user-defined>
    <meta:user-defined meta:name="OVERHEID.PostcodeHuisnummer/OVERHEIDop.postcodeHuisnummer">1971EN 1</meta:user-defined>
    <meta:user-defined meta:name="OVERHEIDop.straatnaam">Dudokplein</meta:user-defined>
    <meta:user-defined meta:name="OVERHEIDop.woonplaats">IJmuid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205</meta:user-defined>
    <meta:user-defined meta:name="OVERHEIDop.GmbID/DC.identifier">gmb-2020-289205</meta:user-defined>
    <meta:user-defined meta:name="OVERHEIDop.versieInformatie"/>
  </office:meta>
</office:document-meta>
</file>