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38123) promotieactie Haribo, op 25 april 2020, verzenddatum 2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1,89 579479,353</meta:user-defined>
    <meta:user-defined meta:name="DC.title">Verleende standplaatsvergunning Lange Pijp Leeuwarden, (11038123) promotieactie Haribo, op 25 april 2020, verzenddatum 27-01-2020.</meta:user-defined>
    <meta:user-defined meta:name="OVERHEID.PostcodeHuisnummer/OVERHEIDop.postcodeHuisnummer">8911CK 73</meta:user-defined>
    <meta:user-defined meta:name="OVERHEIDop.straatnaam">Nieuwestad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20</meta:user-defined>
    <meta:user-defined meta:name="OVERHEIDop.GmbID/DC.identifier">gmb-2020-28920</meta:user-defined>
    <meta:user-defined meta:name="OVERHEIDop.versieInformatie"/>
  </office:meta>
</office:document-meta>
</file>