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Bieskemaar 2 en 3, kad.sec. AC nr 6078, Groningen – oprichten loopsportcentrum (steenboksport) (verzenddatum 27-12-2019, dossiernummer 20197278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95 584445</meta:user-defined>
    <meta:user-defined meta:name="DC.title">Verleende omgevingsvergunning: Tussen Bieskemaar 2 en 3, kad.sec. AC nr 6078, Groningen – oprichten loopsportcentrum (steenboksport) (verzenddatum 27-12-2019, dossiernummer 201972783)</meta:user-defined>
    <meta:user-defined meta:name="OVERHEID.PostcodeHuisnummer/OVERHEIDop.postcodeHuisnummer">9735AE 2</meta:user-defined>
    <meta:user-defined meta:name="OVERHEIDop.straatnaam">Bieskemaar</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2892</meta:user-defined>
    <meta:user-defined meta:name="OVERHEIDop.GmbID/DC.identifier">gmb-2020-2892</meta:user-defined>
    <meta:user-defined meta:name="OVERHEIDop.versieInformatie"/>
  </office:meta>
</office:document-meta>
</file>