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kapel aan voorzijde woning, Domela Nieuwenhuisware 16 (zaaknummer 199539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Domela Nieuwenhuisware 16</text:span> – voor het plaatsen van een dakkapel aan de voorzijde van de woning, ingetrokken op 29 oktober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9190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9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9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537.331 499418.178</meta:user-defined>
    <meta:user-defined meta:name="DC.title">Ingetrokken aanvraag omgevingsvergunning, plaatsen dakkapel aan voorzijde woning, Domela Nieuwenhuisware 16 (zaaknummer 1995392020)</meta:user-defined>
    <meta:user-defined meta:name="OVERHEID.PostcodeHuisnummer/OVERHEIDop.postcodeHuisnummer">8014TP 16</meta:user-defined>
    <meta:user-defined meta:name="OVERHEIDop.straatnaam">Domela Nieuwenhuisware</meta:user-defined>
    <meta:user-defined meta:name="OVERHEIDop.woonplaats">Zwolle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190</meta:user-defined>
    <meta:user-defined meta:name="OVERHEIDop.GmbID/DC.identifier">gmb-2020-289190</meta:user-defined>
    <meta:user-defined meta:name="OVERHEIDop.versieInformatie"/>
  </office:meta>
</office:document-meta>
</file>