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Vitusstraat 3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oktober 2020 een besluit genomen op de aanvraag met zaaknummer HZ_WABO-20-1372 voor het plaatsen van een dakvenster en een dakkapel in het achterdakvlak, het uitbreiden van de woning aan de achtergevel, het vervangen van de voordeur alsmede het plaatsen van monumentenglas (gemeentelijk monument) op locatie St. Vitusstraat 3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18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8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8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98.05 478585.33</meta:user-defined>
    <meta:user-defined meta:name="DC.title">verleende omgevingsvergunning St. Vitusstraat 38 te Naarden</meta:user-defined>
    <meta:user-defined meta:name="OVERHEID.PostcodeHuisnummer/OVERHEIDop.postcodeHuisnummer">1411PV 38</meta:user-defined>
    <meta:user-defined meta:name="OVERHEIDop.straatnaam">St. Vitusstraat</meta:user-defined>
    <meta:user-defined meta:name="OVERHEIDop.woonplaats">Naarden</meta:user-defined>
    <meta:user-defined meta:name="DCTERMS.W3CDTF/DCTERMS.available">2020-11-06</meta:user-defined>
    <meta:user-defined meta:name="DCTERMS.W3CDTF/OVERHEIDop.jaargang">2020</meta:user-defined>
    <meta:user-defined meta:name="OVERHEIDop.publicationIssue">289182</meta:user-defined>
    <meta:user-defined meta:name="OVERHEIDop.GmbID/DC.identifier">gmb-2020-289182</meta:user-defined>
    <meta:user-defined meta:name="OVERHEIDop.versieInformatie"/>
  </office:meta>
</office:document-meta>
</file>