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gemeente een aanvraag ontvangen voor een standplaatsvergunning voor een oliebollenkraam van 1 oktober 2020 tot en met 31 december 2020 op locatie Kerkstraat Schoonhoven. De aanvraag is geregistreerd onder zaaknummer SXO-202001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1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99.79 439906.54</meta:user-defined>
    <meta:user-defined meta:name="DC.title">Kennisgeving ontvangst aanvraag vergunning APV/bijzondere wetten, Kerkstraat Schoonhoven</meta:user-defined>
    <meta:user-defined meta:name="OVERHEIDop.straatnaam">Koestraat</meta:user-defined>
    <meta:user-defined meta:name="OVERHEIDop.woonplaats">Schoonhov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918</meta:user-defined>
    <meta:user-defined meta:name="OVERHEIDop.GmbID/DC.identifier">gmb-2020-28918</meta:user-defined>
    <meta:user-defined meta:name="OVERHEIDop.versieInformatie"/>
  </office:meta>
</office:document-meta>
</file>