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 APV/BW  20188 De Vroonhof in Budel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november 2020 een besluit genomen op de aanvraag voor een vergunning APV met zaaknummer APV/BW 20188 voor Kemkens Installaties B.V. op locatie De Vroonhof in Bud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grond voor plaatsen container, De Vroonhof in Budel, 18 november 2020 tot en met 11 januari 2021.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5 november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89170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170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170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vergunning APV voor Kemkens Installaties B.V. op de locatie De Vroonhof in Budel verleend</meta:user-defined>
    <dc:language>nl</dc:language>
    <meta:user-defined meta:name="OVERHEID.EPSG28992/DC.spatial">168268.22 365252.44</meta:user-defined>
    <meta:user-defined meta:name="DC.title">Besluit vergunning APV/BW  20188 De Vroonhof in Budel verleend</meta:user-defined>
    <meta:user-defined meta:name="OVERHEID.PostcodeHuisnummer/OVERHEIDop.postcodeHuisnummer">6021MG 11</meta:user-defined>
    <meta:user-defined meta:name="OVERHEIDop.straatnaam">De Vroonhof</meta:user-defined>
    <meta:user-defined meta:name="OVERHEIDop.woonplaats">Budel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170</meta:user-defined>
    <meta:user-defined meta:name="OVERHEIDop.GmbID/DC.identifier">gmb-2020-289170</meta:user-defined>
    <meta:user-defined meta:name="OVERHEIDop.versieInformatie"/>
  </office:meta>
</office:document-meta>
</file>