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(kavel 18) in Limmen, het bouwen van een woning, datum ontvangst 29 januari 2020 (WABO20001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1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7.21 510093.26</meta:user-defined>
    <meta:user-defined meta:name="DC.title">Gemeente Castricum, ontvangen aanvraag Omgevingsvergunning, Amberlint (kavel 18) in Limmen, het bouwen van een woning, datum ontvangst 29 januari 2020 (WABO2000171)</meta:user-defined>
    <meta:user-defined meta:name="OVERHEIDop.straatnaam">Pagenlaan</meta:user-defined>
    <meta:user-defined meta:name="OVERHEIDop.woonplaats">Limm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17</meta:user-defined>
    <meta:user-defined meta:name="OVERHEIDop.GmbID/DC.identifier">gmb-2020-28917</meta:user-defined>
    <meta:user-defined meta:name="OVERHEIDop.versieInformatie"/>
  </office:meta>
</office:document-meta>
</file>