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Vloedstraat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Vloedstraat 27.</text:span>
          </text:p>
            <text:p text:style-name="common-al">Datum indiening: 3-11-2020</text:p>
            <text:p text:style-name="common-al">Zaakomschrijving: het plaatsen van een kozijn met voordeur</text:p>
            <text:p text:style-name="common-al">Zaaknummer: 3575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915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7568</meta:user-defined>
    <meta:user-defined meta:name="DCTERMS.abstract">het plaatsen van   een  kozijn    met voordeur</meta:user-defined>
    <dc:language>nl</dc:language>
    <meta:user-defined meta:name="OVERHEID.EPSG28992/DC.spatial">52029.705 412001.974</meta:user-defined>
    <meta:user-defined meta:name="DC.title">Aanvraag Omgevingsvergunning, Kerkwerve, Vloedstraat 27</meta:user-defined>
    <meta:user-defined meta:name="OVERHEID.PostcodeHuisnummer/OVERHEIDop.postcodeHuisnummer">4321AM 27</meta:user-defined>
    <meta:user-defined meta:name="OVERHEIDop.straatnaam">Vloedstraat</meta:user-defined>
    <meta:user-defined meta:name="OVERHEIDop.woonplaats">Kerkwerv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51</meta:user-defined>
    <meta:user-defined meta:name="OVERHEIDop.GmbID/DC.identifier">gmb-2020-289151</meta:user-defined>
    <meta:user-defined meta:name="OVERHEIDop.versieInformatie"/>
  </office:meta>
</office:document-meta>
</file>