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een woning op het perceel naast Noordwijkerweg 4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sburg</text:span>
          </text:p>
            <text:list text:style-name="id1-3-2-1-1-3">
              <text:list-item text:style-override="id1-3-2-1-1-3-1">
                <text:number>-</text:number>
                <text:p text:style-name="al">op het perceel naast Noordwijkerweg 41 Rijnsburg, het bouwen van een woning</text:p>
              </text:list-item>
            </text:list>
            <text:p text:style-name="common-al">Gemotiveerde schriftelijke en/of mondelinge zienswijzen tegen de ontwerpbeschikking kunnen door een ieder tot en met 24 december 2020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ergunningen, Toezicht en Handhaving,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14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4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4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eferentienummer">NL.IMRO.05370000PC_Middel06R1</meta:user-defined>
    <dc:language>nl</dc:language>
    <meta:user-defined meta:name="OVERHEID.EPSG28992/DC.spatial">90625.465 468503.682</meta:user-defined>
    <meta:user-defined meta:name="DC.title">Omgevingsvergunning voor het bouwen van een woning op het perceel naast Noordwijkerweg 41 te Rijnsburg</meta:user-defined>
    <meta:user-defined meta:name="OVERHEID.PostcodeHuisnummer/OVERHEIDop.postcodeHuisnummer">2231NJ 41</meta:user-defined>
    <meta:user-defined meta:name="OVERHEIDop.straatnaam">Noordwijkerweg</meta:user-defined>
    <meta:user-defined meta:name="OVERHEIDop.woonplaats">Rijnsburg</meta:user-defined>
    <meta:user-defined meta:name="DCTERMS.W3CDTF/DCTERMS.available">2020-11-12</meta:user-defined>
    <meta:user-defined meta:name="DCTERMS.W3CDTF/OVERHEIDop.jaargang">2020</meta:user-defined>
    <meta:user-defined meta:name="OVERHEIDop.publicationIssue">289149</meta:user-defined>
    <meta:user-defined meta:name="OVERHEIDop.GmbID/DC.identifier">gmb-2020-289149</meta:user-defined>
    <meta:user-defined meta:name="OVERHEIDop.versieInformatie"/>
  </office:meta>
</office:document-meta>
</file>