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Klapstraat 2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4 november 2020 dat de aanvraag met zaaknummer W-AOV200535 voor het realiseren van een gevelrenovatie en plaatsen nieuwe kozijnen op de locatie <text:span text:style-name="nadrukvet">Klapstraat 24 in Koewacht</text:span> vergunningsvrij uitgevoerd mag worden.</text:p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1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352.88 361539.82</meta:user-defined>
    <meta:user-defined meta:name="DC.title">Besluit vergunningsvrij project - Klapstraat 24 in Koewacht</meta:user-defined>
    <meta:user-defined meta:name="OVERHEID.PostcodeHuisnummer/OVERHEIDop.postcodeHuisnummer">4576CV 24</meta:user-defined>
    <meta:user-defined meta:name="OVERHEIDop.straatnaam">Klapstraat</meta:user-defined>
    <meta:user-defined meta:name="OVERHEIDop.woonplaats">Koewa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141</meta:user-defined>
    <meta:user-defined meta:name="OVERHEIDop.GmbID/DC.identifier">gmb-2020-289141</meta:user-defined>
    <meta:user-defined meta:name="OVERHEIDop.versieInformatie"/>
  </office:meta>
</office:document-meta>
</file>