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lestein 46 108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stein 46, 1081BD Amsterdam: voor het realiseren van een extra bouwlaag en het maken van een doorbraak ten behoeve van de woonfunctie, ingekomen 22 september 2020. Dossiernummer Z2020-Z013254, OLO-nummer 546801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3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3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extra bouwlaag en het maken van een doorbraak ten behoeve van de woonfunctie</meta:user-defined>
    <dc:language>nl</dc:language>
    <meta:user-defined meta:name="OVERHEID.EPSG28992/DC.spatial">119351.000088975 481929.000458406</meta:user-defined>
    <meta:user-defined meta:name="DC.title">Aanvraag omgevingsvergunning Wallestein 46 1081BD Amsterdam</meta:user-defined>
    <meta:user-defined meta:name="OVERHEID.PostcodeHuisnummer/OVERHEIDop.postcodeHuisnummer">1081BD 46</meta:user-defined>
    <meta:user-defined meta:name="OVERHEIDop.straatnaam">Wallestein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38</meta:user-defined>
    <meta:user-defined meta:name="OVERHEIDop.GmbID/DC.identifier">gmb-2020-289138</meta:user-defined>
    <meta:user-defined meta:name="OVERHEIDop.versieInformatie"/>
  </office:meta>
</office:document-meta>
</file>