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stweg 14, 7371 BP, Loenen, het ver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20 </text:p>
            <text:p text:style-name="common-al">Wabonummer: D20/0256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13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3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3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41</meta:user-defined>
    <dc:language>nl</dc:language>
    <meta:user-defined meta:name="OVERHEID.EPSG28992/DC.spatial">198615.646 459266.955</meta:user-defined>
    <meta:user-defined meta:name="DC.title">Verleende omgevingsvergunning Horstweg 14, 7371 BP, Loenen, het verplaatsen van een in-uitrit</meta:user-defined>
    <meta:user-defined meta:name="OVERHEID.PostcodeHuisnummer/OVERHEIDop.postcodeHuisnummer">7371BP 14</meta:user-defined>
    <meta:user-defined meta:name="OVERHEIDop.straatnaam">Horstweg</meta:user-defined>
    <meta:user-defined meta:name="OVERHEIDop.woonplaats">Loenen</meta:user-defined>
    <meta:user-defined meta:name="DCTERMS.W3CDTF/DCTERMS.available">2020-11-06</meta:user-defined>
    <meta:user-defined meta:name="DCTERMS.W3CDTF/OVERHEIDop.jaargang">2020</meta:user-defined>
    <meta:user-defined meta:name="OVERHEIDop.publicationIssue">289132</meta:user-defined>
    <meta:user-defined meta:name="OVERHEIDop.GmbID/DC.identifier">gmb-2020-289132</meta:user-defined>
    <meta:user-defined meta:name="OVERHEIDop.versieInformatie"/>
  </office:meta>
</office:document-meta>
</file>