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0, Goedentijd 31, 5131 AR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12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43 388855</meta:user-defined>
    <meta:user-defined meta:name="DC.title">Volledige meldingen</meta:user-defined>
    <meta:user-defined meta:name="OVERHEID.PostcodeHuisnummer/OVERHEIDop.postcodeHuisnummer">5131AR 31</meta:user-defined>
    <meta:user-defined meta:name="OVERHEIDop.straatnaam">Goedentijd</meta:user-defined>
    <meta:user-defined meta:name="OVERHEIDop.woonplaats">Al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28</meta:user-defined>
    <meta:user-defined meta:name="OVERHEIDop.GmbID/DC.identifier">gmb-2020-289128</meta:user-defined>
    <meta:user-defined meta:name="OVERHEIDop.versieInformatie"/>
  </office:meta>
</office:document-meta>
</file>