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26-2 1079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ibbestraat 26-2, 1079WS Amsterdam: voor het veranderen van de tweede verdieping van het gebouw Kribbestraat 26 met bestemming daarvan tot drie onzelfstandige woonruimten, ingekomen 21 september 2020. Dossiernummer Z2020-Z013223, OLO-nummer 546540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2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2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2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tweede verdieping van het gebouw Kribbestraat 26-2 met bestemming daarvan tot drie onzelfstandige woonruimten OLO 5465403</meta:user-defined>
    <dc:language>nl</dc:language>
    <meta:user-defined meta:name="OVERHEID.EPSG28992/DC.spatial">122050.000091441 483863.000459577</meta:user-defined>
    <meta:user-defined meta:name="DC.title">Aanvraag omgevingsvergunning Kribbestraat 26-2 1079WS Amsterdam</meta:user-defined>
    <meta:user-defined meta:name="OVERHEID.PostcodeHuisnummer/OVERHEIDop.postcodeHuisnummer">1079WS 26</meta:user-defined>
    <meta:user-defined meta:name="OVERHEIDop.straatnaam">Kribbestraat</meta:user-defined>
    <meta:user-defined meta:name="OVERHEIDop.woonplaats">Amster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26</meta:user-defined>
    <meta:user-defined meta:name="OVERHEIDop.GmbID/DC.identifier">gmb-2020-289126</meta:user-defined>
    <meta:user-defined meta:name="OVERHEIDop.versieInformatie"/>
  </office:meta>
</office:document-meta>
</file>