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bbestraat 26-1 1079W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ibbestraat 26-1, 1079WS Amsterdam: voor het veranderen van de eerste verdieping van het gebouw Kribbestraat 26 met bestemming daarvan tot drie onzelfstandige woonruimten, ingekomen 21 september 2020. Dossiernummer Z2020-Z013222, OLO-nummer 546539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122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22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de eerste verdieping van het gebouw Kribbestraat 26-1 met bestemming daarvan tot drie onzelfstandige woonruimten OLO 5465399</meta:user-defined>
    <dc:language>nl</dc:language>
    <meta:user-defined meta:name="OVERHEID.EPSG28992/DC.spatial">122050.000091441 483863.000459577</meta:user-defined>
    <meta:user-defined meta:name="DC.title">Aanvraag omgevingsvergunning Kribbestraat 26-1 1079WS Amsterdam</meta:user-defined>
    <meta:user-defined meta:name="OVERHEID.PostcodeHuisnummer/OVERHEIDop.postcodeHuisnummer">1079WS 26</meta:user-defined>
    <meta:user-defined meta:name="OVERHEIDop.straatnaam">Kribbestraat</meta:user-defined>
    <meta:user-defined meta:name="OVERHEIDop.woonplaats">Amsterdam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22</meta:user-defined>
    <meta:user-defined meta:name="OVERHEIDop.GmbID/DC.identifier">gmb-2020-289122</meta:user-defined>
    <meta:user-defined meta:name="OVERHEIDop.versieInformatie"/>
  </office:meta>
</office:document-meta>
</file>