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lepperheide 17-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Klepperheide</text:span>
            <text:span text:style-name="nadrukvet"> 17-1, 6651 KM Druten, het starten van activiteiten van </text:span>
            <text:span text:style-name="nadrukvet">Ala</text:span>
            <text:span text:style-name="nadrukvet"> Royal </text:span>
            <text:span text:style-name="nadrukvet">Weddings</text:span>
            <text:span text:style-name="nadrukvet"> , 30 okto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12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83.597 432927.013</meta:user-defined>
    <meta:user-defined meta:name="DC.title">Milieumelding Klepperheide 17-1 Druten</meta:user-defined>
    <meta:user-defined meta:name="OVERHEID.PostcodeHuisnummer/OVERHEIDop.postcodeHuisnummer">6651KM 17</meta:user-defined>
    <meta:user-defined meta:name="OVERHEIDop.straatnaam">Klepperheide</meta:user-defined>
    <meta:user-defined meta:name="OVERHEIDop.woonplaats">Druten</meta:user-defined>
    <meta:user-defined meta:name="DCTERMS.W3CDTF/DCTERMS.available">2020-11-11</meta:user-defined>
    <meta:user-defined meta:name="DCTERMS.W3CDTF/OVERHEIDop.jaargang">2020</meta:user-defined>
    <meta:user-defined meta:name="OVERHEIDop.publicationIssue">289121</meta:user-defined>
    <meta:user-defined meta:name="OVERHEIDop.GmbID/DC.identifier">gmb-2020-289121</meta:user-defined>
    <meta:user-defined meta:name="OVERHEIDop.versieInformatie"/>
  </office:meta>
</office:document-meta>
</file>