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res Breuvenhof 3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euvenhof</text:span>
            <text:span text:style-name="nadrukvet"> 33, 6651SC Druten, het vervangen van de aanbouw en het uitbreiden van de woning, verleend en verzonden op 4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11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1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1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988.885 433581.336</meta:user-defined>
    <meta:user-defined meta:name="DC.title">Verleende omgevingsvergunning adres Breuvenhof 33 Druten</meta:user-defined>
    <meta:user-defined meta:name="OVERHEID.PostcodeHuisnummer/OVERHEIDop.postcodeHuisnummer">6651SC 33</meta:user-defined>
    <meta:user-defined meta:name="OVERHEIDop.straatnaam">Breuvenhof</meta:user-defined>
    <meta:user-defined meta:name="OVERHEIDop.woonplaats">Druten</meta:user-defined>
    <meta:user-defined meta:name="DCTERMS.W3CDTF/DCTERMS.available">2020-11-11</meta:user-defined>
    <meta:user-defined meta:name="DCTERMS.W3CDTF/OVERHEIDop.jaargang">2020</meta:user-defined>
    <meta:user-defined meta:name="OVERHEIDop.publicationIssue">289116</meta:user-defined>
    <meta:user-defined meta:name="OVERHEIDop.GmbID/DC.identifier">gmb-2020-289116</meta:user-defined>
    <meta:user-defined meta:name="OVERHEIDop.versieInformatie"/>
  </office:meta>
</office:document-meta>
</file>