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bleek 36 t/m 78 en Marten Oostwoudstraat 20 t/m 48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81 voor een omgevingsvergunning op locatie Noorderbleek 36 t/m 78 en Marten Oostwoudstraat 20 t/m 48  in Franeker. De vergunning is toegekend. Het besluit betreft het bouwen van 37 woningen. Het besluit is verzonden op 28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11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974.68 578172.21</meta:user-defined>
    <meta:user-defined meta:name="DC.title">Kennisgeving besluit op aanvraag omgevingsvergunning Noorderbleek 36 t/m 78 en Marten Oostwoudstraat 20 t/m 48  in Franeker</meta:user-defined>
    <meta:user-defined meta:name="OVERHEIDop.straatnaam">Noorderbleek</meta:user-defined>
    <meta:user-defined meta:name="OVERHEIDop.woonplaats">Franek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12</meta:user-defined>
    <meta:user-defined meta:name="OVERHEIDop.GmbID/DC.identifier">gmb-2020-289112</meta:user-defined>
    <meta:user-defined meta:name="OVERHEIDop.versieInformatie"/>
  </office:meta>
</office:document-meta>
</file>