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mbouwen van een hoogspanningsmast - nabij Nutweg 3 in Den Horn</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gemeente Westerkwartier een aanvraag ontvangen voor het ombouwen van een hoogspanningsmast op locatie nabij Nutweg 3 in Den Horn. De aanvraag is geregistreerd onder zaaknummer Z20200040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91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158.64 581852.13</meta:user-defined>
    <meta:user-defined meta:name="DC.title">Kennisgeving ontvangst aanvraag voor het ombouwen van een hoogspanningsmast - nabij Nutweg 3 in Den Horn</meta:user-defined>
    <meta:user-defined meta:name="OVERHEIDop.straatnaam">Nutweg</meta:user-defined>
    <meta:user-defined meta:name="OVERHEIDop.woonplaats">Den Horn</meta:user-defined>
    <meta:user-defined meta:name="DCTERMS.W3CDTF/DCTERMS.available">2020-02-04</meta:user-defined>
    <meta:user-defined meta:name="DCTERMS.W3CDTF/OVERHEIDop.jaargang">2020</meta:user-defined>
    <meta:user-defined meta:name="OVERHEIDop.publicationIssue">28911</meta:user-defined>
    <meta:user-defined meta:name="OVERHEIDop.GmbID/DC.identifier">gmb-2020-28911</meta:user-defined>
    <meta:user-defined meta:name="OVERHEIDop.versieInformatie"/>
  </office:meta>
</office:document-meta>
</file>