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eldeboulevard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november 2020 de aanvraag met zaaknummer <text:span text:style-name="nadrukvet">W-AOV</text:span><text:span text:style-name="nadrukvet">200</text:span><text:span text:style-name="nadrukvet">468</text:span> voor het plaatsen van een tijdelijke terrasoverkapping op de locatie <text:span text:style-name="nadrukvet">Scheldeboulevard 7 in Terneuzen</text:span> op verzoek van de aanvrager in te trekken.</text:p>
            <text:p text:style-name="common-al"/>
            <text:p text:style-name="common-al">Terneuzen, 11 nov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1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63.648 373400.955</meta:user-defined>
    <meta:user-defined meta:name="DC.title">Intrekking aanvraag omgevingsvergunning op verzoek – Scheldeboulevard 7 in Terneuzen</meta:user-defined>
    <meta:user-defined meta:name="OVERHEID.PostcodeHuisnummer/OVERHEIDop.postcodeHuisnummer">4531EJ 7</meta:user-defined>
    <meta:user-defined meta:name="OVERHEIDop.straatnaam">Scheldeboulevard</meta:user-defined>
    <meta:user-defined meta:name="OVERHEIDop.woonplaats">Terneu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109</meta:user-defined>
    <meta:user-defined meta:name="OVERHEIDop.GmbID/DC.identifier">gmb-2020-289109</meta:user-defined>
    <meta:user-defined meta:name="OVERHEIDop.versieInformatie"/>
  </office:meta>
</office:document-meta>
</file>