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onnebrink 1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Zonnebrink 11, zaaknummer 212331</text:p>
            <text:p text:style-name="common-al">Voor: kappen van 1 den, datum besluit 26-10-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909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9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9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857.438 443390.516</meta:user-defined>
    <meta:user-defined meta:name="DC.title">Verleende omgevingsvergunning kappen Zonnebrink 11</meta:user-defined>
    <meta:user-defined meta:name="OVERHEID.PostcodeHuisnummer/OVERHEIDop.postcodeHuisnummer">7101NA 11</meta:user-defined>
    <meta:user-defined meta:name="OVERHEIDop.straatnaam">Zonnebrink</meta:user-defined>
    <meta:user-defined meta:name="OVERHEIDop.woonplaats">Winterswijk</meta:user-defined>
    <meta:user-defined meta:name="DCTERMS.W3CDTF/DCTERMS.available">2020-11-10</meta:user-defined>
    <meta:user-defined meta:name="DCTERMS.W3CDTF/OVERHEIDop.jaargang">2020</meta:user-defined>
    <meta:user-defined meta:name="OVERHEIDop.publicationIssue">289091</meta:user-defined>
    <meta:user-defined meta:name="OVERHEIDop.GmbID/DC.identifier">gmb-2020-289091</meta:user-defined>
    <meta:user-defined meta:name="OVERHEIDop.versieInformatie"/>
  </office:meta>
</office:document-meta>
</file>