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6 in Woerdense Verlaat - het nieuw bouwen van een woning schuur boothuis en observatie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6 in Woerdense Verlaat - zaaknummer W-2020-0392 - aanvraag  omgevingsvergunning  voor het nieuw bouwen van een woning schuur boothuis en observatiepost - ingekomen op 30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08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4 462407</meta:user-defined>
    <meta:user-defined meta:name="DC.title">Aanvraag omgevingsvergunning Bosweg 6 in Woerdense Verlaat - het nieuw bouwen van een woning schuur boothuis en observatiepost</meta:user-defined>
    <meta:user-defined meta:name="OVERHEID.PostcodeHuisnummer/OVERHEIDop.postcodeHuisnummer">3651LV 6</meta:user-defined>
    <meta:user-defined meta:name="OVERHEIDop.straatnaam">Bosweg</meta:user-defined>
    <meta:user-defined meta:name="OVERHEIDop.woonplaats">Woerdense Verlaa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89</meta:user-defined>
    <meta:user-defined meta:name="OVERHEIDop.GmbID/DC.identifier">gmb-2020-289089</meta:user-defined>
    <meta:user-defined meta:name="OVERHEIDop.versieInformatie"/>
  </office:meta>
</office:document-meta>
</file>