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/Bovensbos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0 een aanvraag omgevingsvergunning ontvangen voor het klepelen van bosstroken onder de hoogspanningsverbinding op locatie Neerseweg/Bovensbos te Helden. De aanvraag is geregistreerd onder zaaknummer 1894229353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08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02.87 368975.28</meta:user-defined>
    <meta:user-defined meta:name="DC.title">Aanvraag omgevingsvergunning Neerseweg/Bovensbos te Helden</meta:user-defined>
    <meta:user-defined meta:name="OVERHEID.PostcodeHuisnummer/OVERHEIDop.postcodeHuisnummer">5987NB 5</meta:user-defined>
    <meta:user-defined meta:name="OVERHEIDop.straatnaam">Keup</meta:user-defined>
    <meta:user-defined meta:name="OVERHEIDop.woonplaats">Egch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88</meta:user-defined>
    <meta:user-defined meta:name="OVERHEIDop.GmbID/DC.identifier">gmb-2020-289088</meta:user-defined>
    <meta:user-defined meta:name="OVERHEIDop.versieInformatie"/>
  </office:meta>
</office:document-meta>
</file>